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9Jak wygląda piekło?</text:p>
      <text:p text:style-name="P2"/>
      <text:p text:style-name="P2"/>
      <text:p text:style-name="P1"><text:tab/>Czy zastanawiałeś się kiedyś jak wygląda piekło? Czy w ogóle piekło istnieje? Badania Gallupa i innych prestiżowych agencji dają odpowiedź; 88% ludzi nie znajduje satysfakcji z pracy i żyje w nieustannym stresie. 80% nie wykorzystuje swych talentów i ma brak satysfakcji. 65% nie jest zaangażowanych w swą pracę. To dane ogólnoświatowe. <text:s/>W ciągu ostatnich 20 lat doszło do wzrostu o 10 razy zahamowań emocjonalnych Polaków i wzrostu 12 razy <text:s/>przyjmowania leków psychoaktywnych. 50% młodych ludzi jest bezrobotnych w efekcie czego rosną separacje, depresje, samobójstwa. Czego najbardziej żałują ludzie na łożu śmierci? 1 Żałuję, że tak ciężko w życiu pracowałem. 2 Żałuję, że nie wyrażałem swoich uczuć. 3 Żałuję, że nie miałem kontaktów z przyjaciółmi. 4 Żałuję, że nie pozwoliłem sobie być szczęśliwym człowiekiem.</text:p>
      <text:p text:style-name="P1"><text:tab/>Współczesny świat, świat wielkich korporacji, świat <text:s/>zdegenerowanych relacji ludzkich, świat totalnie materialny, pozbawiony <text:s/>uczuć i empatii, świat zdehumanizowanych instytucji i bezdusznych procedur, świat w którym jesteśmy samotni, zagubieni, bezradni, świat w którym brak ciepła rodzinnego, piekło w którym smażymy się w nieustannym stresie, pośpiechu, pogonią za niczym, świat wykreowany przez potwory o ludzkim wyglądzie, które coraz bardziej, konsekwentniej, totalnie nami zarządzają i pozbawiają nas wszystkiego co ma wartość, <text:s/>czyniąc z wolnych z natury ludzi królewskiego rodu bezmyślne bydło.</text:p>
      <text:p text:style-name="P1"><text:tab/><text:span text:style-name="T1">Każda ludzka istota istnieje aby wykonać konkretną misję...Nie możesz pomagać Bogu, który jest niepowtarzalny jeżeli sam nie znajdziesz się w niepowtarzalnej rzeczywistości. </text:span><text:span text:style-name="T2">Radu Linamar. Każdy z nas jest niepowtarzalny, jedyny, oryginalny. Każdy z nas ma swoją niepowtarzalną, nie do skopiowania drogę życia. Każdy ma swoją unikalną rzeczywistość w której czuje się najlepiej. </text:span><text:span text:style-name="T1">Dwa najważniejsze dni w twoim życiu to dzień w którym się urodziłeś i dzień w którym odkryłeś po co. </text:span><text:span text:style-name="T2">M. Twain. <text:s/>Każdy z nas jest stworzony jako dziecko Boga – niezależnie jak Go rozumiemy – jako jedyna w swoim rodzaju boska istota, suwerenna, wolna, świadoma <text:s/>tego kim jest i po co jest. Takimi jesteśmy stworzeni – zrodzeni aby być suwerenem – najwyższą istotą nie mającą nad sobą żadnego pana. </text:span><text:span text:style-name="T1">Człowiek nie musi w życiu wiedzieć wszystkiego, musi jedynie znaleźć swoją drogę. </text:span><text:span text:style-name="T2">A. Einstein. <text:s/>System próbuje nas pozbawić tej niezależności i suwerenności, wtłaczając w tryby niszczącego wszelką indywidualność mechanizmu, który od poczęcia pozbawia nas boskości i wtłacza w swe zdehumanizowane struktury, które nas bardzo skutecznie obdzierają z wszelkie indywidualności. <text:s/>Oferuje nam pozorne udogodnienia, które działają <text:s/>jednak <text:s/>na naszą szkodę. Edukacja i nauka są doskonałą ilustracją tej destrukcji – mamy wiele wykształconych jednostek, naukowców, specjalistów, <text:s/>fachowców, przybywa nam wiedzy </text:span><text:soft-page-break/><text:span text:style-name="T2">skutecznie utrudniającej odnalezienie drogi życia dającej <text:s/>samorealizację, satysfakcję, zadowolenie, po prostu szczęście – stan praktycznie nam całkowicie już nieznany.</text:span></text:p>
      <text:p text:style-name="P1"><text:span text:style-name="T2"><text:tab/></text:span><text:span text:style-name="T1">Brak celu w życiu jest największym zagrożeniem dla życia i zdrowia.</text:span><text:span text:style-name="T2"> Dr Deepak Chopra. To właśnie życie w ludzkiej masie pozbawionej celu, bezmyślnie wykonującej te same czynności, procedury, oglądającej te same bezmyślne programy, wykonującej te same rutynowe czynności, jedzącej tą samą pozbawioną wartości paszę, jest największym zagrożeniem – główną przyczyną stresów, chorób, życia. Konfucjusz powiedział; </text:span><text:span text:style-name="T1">Wybierzcie pracę którą kochacie a nie będziecie musieli pracować ani jednego dnia w waszym życiu. </text:span><text:span text:style-name="T2">Po prostu ta praca przestanie być pracą, zajęciem zarobkowym, stając się sensem życia, radością, spełnieniem. Jak nie wiadomo o co chodzi to chodzi o...energię. System nie tylko nas zniewala, globaliści nie tylko <text:s/>niszczą naszą wolność i oryginalność, ale pozbawiają nas energii <text:s/>żywiąc się nią, oraz <text:s/>zapewniając sobie brak twórczej aktywności <text:s/>prowadzącej między innymi do wyzwolenia się z korporacyjnej niewoli i spożytkowania energii do twórczego i radosnego życia. Kreuj to co chcesz, to co uważasz za najlepsze dla siebie. A przede wszystkim zostań suwerenem – świadomym sensu swego istnienia człowiekiem. Wtedy twoje piekło przerodzi się w raj w którym odnajdziesz cel i sens swojej egzystencji.</text:span></text:p>
      <text:p text:style-name="P1"><text:span text:style-name="T2"/></text:p>
      <text:p text:style-name="P1"><text:span text:style-name="T2"><text:s text:c="85"/>Jacek Krzyszto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Poreda</meta:initial-creator>
    <meta:creation-date>2023-01-22T18:52:11.22</meta:creation-date>
    <dc:date>2023-01-23T19:36:08.77</dc:date>
    <dc:creator>Jacek Poreda</dc:creator>
    <meta:editing-duration>P1DT28M43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7" meta:word-count="599" meta:character-count="4298"/>
  </office:meta>
</office:document-meta>
</file>