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Footer">
      <style:paragraph-properties fo:text-align="center" style:justify-single-word="false"/>
    </style:style>
    <style:style style:name="T1" style:family="text">
      <style:text-properties style:font-name="Arial" fo:font-size="14pt" style:font-size-asian="14pt" style:font-size-complex="14pt"/>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8"/><text:span text:style-name="T2">Poczuj tchnienie boskości</text:span></text:p>
      <text:p text:style-name="P3"/>
      <text:p text:style-name="P4"/>
      <text:p text:style-name="P2"><text:span text:style-name="T1"><text:tab/></text:span><text:span text:style-name="T3">Od najmłodszych lat naszego życia jesteśmy uczeni, że człowiek to zwierzę tylko trochę inteligentniejsze od małpy. Szkoła to już pranie mózgu a nauka <text:s/>nie pozostawia wątpliwości – jesteś <text:s/>trochę lepszym zwierzęciem. Darwinizm a obecnie neodarwinizm są częścią globalnej propagandy mającej z nas uczynić zniewolonego robota, nie myślącego, nie czującego, <text:s/>bezmyślnie wykonującego polecenia z góry. Nauka jest zdominowana przez neodarwinizm, każdy akceptujący kreację człowieka przez istotę wyższą, trafia do ciemnogrodu i na peryferie cywilizacji. Poprawność tym razem naukowa nakazuje nam wiarę, dokładnie – wiarę, w ewolucyjny obraz świata. </text:span><text:span text:style-name="T4">Jednak Teoria Darwina <text:s/>była jedynie propozycją <text:s/>i Darwin nie wykazał jej prawdziwości.</text:span><text:span text:style-name="T3"> (Prof. Michael Behe, Do Rzeczy 27/20). W naszej cywilizacji <text:s/>prawdą nie jest prawda, a to co jest wygodne dla elit i władzy. <text:s/>Darwinizm czyli mechaniczny ewolucjonizm nigdy nie został naukowo, rzetelnie udowodniony i nie jest teorią <text:s/>czy koncepcją naukową, a jedynie nachalną propagandą, tak oczywistą, że nie ma potrzeby wykazywać jej słuszności. </text:span><text:span text:style-name="T4">Neodarwinizm jest popularny ze względu na intelektualny konformizm a nie dowody</text:span><text:span text:style-name="T3">. <text:s/>(M. Behe) </text:span></text:p>
      <text:p text:style-name="P2"><text:span text:style-name="T3"><text:tab/>W nauce jak w życiu – zwycięża intelektualny konformizm czyli dopasowanie się do dominujących trendów, a nie <text:s/>poszukiwanie prawdy. Kiedy jednak popatrzymy na skomplikowany wszechświat, który pomimo swego ogromu precyzyjnie funkcjonuje, czy na tajniki działania naszego organizmu, nie wspominając już o mózgu, musimy się zastanowić nad tym, czy przypadek i powolne zmiany mogą coś takiego stworzyć. </text:span><text:span text:style-name="T4">Kiedy widzimy części ułożone w jakimś celu to za każdym razem odkrywamy, że ich przyczyną był umys</text:span><text:span text:style-name="T3">ł. (M.Behe) <text:s/>Wszystko co jest uporządkowane i precyzyjnie funkcjonuje, <text:s/>czy to komputer, czy nasze ciało, musi mieć w sobie mechanizm wywodzący się z myślenia a nie z przypadku.</text:span><text:span text:style-name="T4"> Maszyneria molekularna nie może być <text:s/>wynikiem nierozumnego działania, natomiast musi być celowo zaprojektowana.</text:span><text:span text:style-name="T3"> (M.Behe) <text:s/>Począwszy od precyzyjnego i przemyślanego działania poszczególnej komórki naszego ciała, a skończywszy na uporządkowanym obrazie kosmosu, natura mówi nam prosto i dobitnie; jesteś dziełem wyższego umysłu, nie wierz intelektualnym prostytutkom z tytułami profesorów, oni nie szukają prawd a jedynie chcą się wygodnie ustawić, dlatego powszechnie, z nielicznymi wyjątkami, powtarzają intelektualne nonsensy, które zostały celowo przygotowane aby zniewolić nasze umysły i zamknąć je w prymitywnym matrixie <text:s/>zwanym cywilizacją.</text:span></text:p>
      <text:p text:style-name="P5"><text:tab/>Czy warto zatem zastanawiać się nad tym kim naprawdę jesteśmy i skąd pochodzimy? <text:s/>Nasza świadomość <text:s/>decyduje o tym kim jesteśmy, jak żyjemy, <text:s/>po co żyjemy. W interesie rządzących elit jest sprowadzenie człowieka do zwierzęcia wyewoluowanego od prymitywnych przodków, zwierzęcia które ma jeść, pracować, wykonywać posłusznie wolę swego pana. Ewolucjonizm czy teoria wybuchu są tylko prostackimi wierzeniami przybranymi w szaty naukowego żargonu i pozory <text:s/>naukowego majestatu, a tak naprawdę to tylko prymitywny bełkot <text:s/>zaprogramowanych maszyn z profesorskimi tytułami. Tam gdzie jest wiedza wiara nie jest potrzebna, bo wiedza zastępuje wszystko i daje pewność zrozumienia problemu. Nie musimy wierzyć, że naszym przodkiem były zwierzęta i organizmy proste, <text:s/>nie musimy wierzyć w miliony lat potrzebnych do ukształtowania się porządku i sensu z chaosu, ponieważ z chaosu nic nigdy nie wynika, ktoś musi ten chaos opanować i nadać mu sens. Nie musimy wierzyć, że jesteśmy prymitywnymi wytworami bezrozumnej materii, bo wystarczy wiedzieć, że wiedza <text:s/>wynikająca z obserwacji naszego świata za każdym razem zaprzecza możliwości powstania harmonii z chaosu. Tylko czy stać nas na przyjęcie odpowiedzialności za konsekwencje zrozumienia prawdy o naszym istnieniu?</text:p>
      <text:p text:style-name="P2"><text:span text:style-name="T3"><text:tab/></text:span><text:span text:style-name="T4">W religii i polityce ludzkie wierzenia i przekonania są w prawie każdym przypadku </text:span><text:soft-page-break/><text:span text:style-name="T4">brane z drugiej ręki, bez zbadania, od władz, które nie zbadały same, ale wzięły z drugiej ręki od innych niebadających, których opinie w tej kwestii nie są warte złamanego grosza.</text:span><text:span text:style-name="T3"> (Mark Twain). Tak jest w naszym życiu – w polityce, edukacji, nauce, we wszystkim, nie musimy badać osobiście każdej tezy, ale zanim cokolwiek zaakceptujemy, zastanówmy się czy to może być prawda? Czy to ma sens? Czy ktoś ma jakiś interes w narzucaniu nam określonych przekonań? Opinie powszechnie panujące i koncepcje naukowe dominujące wśród uczonych, zazwyczaj nie są warte złamanego grosza, więc nie warto je <text:s/>bezmyślnie akceptować. Jednak </text:span><text:span text:style-name="T4">Kim jesteśmy głęboko wewnątrz nie wiemy, bo za każdym razem gdy otrzymujemy odpowiedź <text:s/>tłumimy to, nie chcemy poznać własnego wnętrza.</text:span><text:span text:style-name="T3"> (M. Twain) W sztucznym świecie otrzymujemy sztuczne odpowiedzi – wypowiedzi polityków, opinie uczonych, medialna propaganda, przekonania tłumów, nie zawierają ożywczej prawdy – niewolnicy <text:s/>cywilizacyjnego istnienia mogą tylko nauczyć nas niewolniczej egzystencji. Pod wpływem zewnętrznego świata tłumimy oczywiste odpowiedzi, odrzucają poznanie siebie i świata w który żyjemy. Ale czy warto tłumić naturę działającą na nasze umysły? Oderwanie od źródła życia rodzi choroby, dewiacje, frustracje, a w konsekwencji śmierć umysłową i fizyczną. </text:span></text:p>
      <text:p text:style-name="P2"><text:span text:style-name="T3"><text:tab/>Poznanie swego wnętrza, zrozumienie kim tak naprawdę jesteśmy, daje spokój, pewność, zadowolenie. Stwórca, niezależnie jak go sobie wyobrażamy, <text:s/>nie stworzył <text:s/>nas do samotności i alienacji od źródła życia. Tak jak rodzice <text:s/>dali życie i wychowanie swoim dzieciom, aby żyć razem i cieszyć się sobą, a w potrzebie wspierać i pomagać, tak i nasze życie zostało pomyślane tak, abyśmy mieli pewność naszego pochodzenia i czerpali z niego pozytywne impulsy. Natura zaprojektowana bardzo dokładnie i przemyślanie, jest pełna dowodów istnienia boskości <text:s/>i działa na nas poprzez te dowody. Im bardziej sztuczność <text:s text:c="2"/>cywilizacji nas zniewala, tym bardziej czujemy się nieszczęśliwi, zazwyczaj jednak odrzucając sygnały wokół nas pokazujące nam ratunek, coraz bardziej brniemy <text:s/>w chaos i niewolę, a w efekcie poczucie <text:s/>frustracji rośnie. Coraz bardziej pogrążamy się w fikcji i oddalamy od praw natury, od prawdy o tym kim jesteśmy. </text:span><text:span text:style-name="T4">Prawda jest dziwniejsza od fikcji, a to dlatego, że fikcja musi <text:s/>być prawdopodobna, a prawda nie</text:span><text:span text:style-name="T3">. (M. Twain) <text:s/></text:span><text:span text:style-name="T4">Prawdę należy sobie uzmysłowić, nie można się jej nauczyć. Najlepszym środkiem do tego na jaki natrafiam jest otwarty umysł, głębokie pragnienie pełnego życia, wrodzona wiara <text:s/>siebie samego albo we wszechświat, pozwalając widzieć to, co powszechnie niewidzialne i słyszeć to, co powszechnie niesłyszalne, to czego ludzie na ogół nie widzą – że możemy działać.</text:span><text:span text:style-name="T3"> (S.W Prahl) <text:s/>W szkole możemy nauczyć się tabliczki mnożenia i tego jak nie myśleć, na studiach możemy pogrążyć w się w otchłani pseudonaukowych komunałów, ale nie możemy nauczyć się prawdy o nas – o tym kim jesteśmy tak naprawdę. Otwarty umysł na boskość której nie widać i nie słychać, na boskość wszczepioną nam z racji bycia stworzeniami Boga, na kontakt z Nieskończonym, czyli na to czego ludzie nie widzą i nie chcą zazwyczaj widzieć, a co jest częścią naszej boskiej natury – z racji stworzenia przez Boga jesteśmy częścią Bożego dzieła, częścią Jego natury, dosięga nas emanacja boskości Nieskończonego – otwarty umysł na tchnienie boskości w otaczającym nas świecie <text:s/>natury nie sztuczności, ten otwarty umysł pozwoli nam zrozumieć kim jestem jako człowiek – dzieło wyższego bytu stworzone do akceptacji tego faktu i akceptacji boskości w sobie.</text:span></text:p>
      <text:p text:style-name="P2"><text:span text:style-name="T3"><text:tab/></text:span><text:span text:style-name="T4">Energia elektryczna, która nas zasila nie znajduje się w naszych ciałach. Jest to część uniwersalnego zaopatrzenia, które przepływa przez nas <text:s/>z uniwersalnego źródła z intensywnością ustaloną przez nasze pragnienia i naszą wolę. </text:span><text:span text:style-name="T3">(Walter Russell) Boskość w nas zależy od otwartości umysłu gotowego zaakceptować źródło życia nie tylko fizycznego, ale i duchowego, zależy od naszego pragnienia wyrwania się z cywilizacyjnej niewoli i powrotu do wolności wynikającej z naturalnego porządku rzeczy. To my decydujemy kim jesteśmy, jak myślimy, w co wierzymy i jak żyjemy – nasze życie, nasz los </text:span><text:soft-page-break/><text:span text:style-name="T3">jest całkowicie w naszych rękach, <text:s/>zostaliśmy stworzeni do wolności, szczęścia i egzystencjalnej prawdy, nie jesteśmy dziełem przypadku, nie jesteśmy robotem czy zwierzęciem myślącym w ściśle zaprojektowany – ograniczony – sposób. Jesteśmy emanacją boskości – stworzeni do wolności i szczęścia płynącego do nas gdzieś z kosmosu. Każda jeszcze nie zdegenerowana cząstka natury poucza nas o naszej boskości – czy w to uwierzysz opierając się na rzetelnej obserwacji wszechświata zależy tylko od ciebie.</text:span></text:p>
      <text:p text:style-name="P2"><text:span text:style-name="T3"><text:s text:c="102"/>Jacek Pore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ek Poreda</meta:initial-creator>
    <meta:creation-date>2021-12-12T09:32:29.63</meta:creation-date>
    <dc:date>2021-12-12T11:29:37.99</dc:date>
    <dc:creator>Jacek Poreda</dc:creator>
    <meta:editing-duration>PT1H35M12S</meta:editing-duration>
    <meta:editing-cycles>18</meta:editing-cycles>
    <meta:generator>OpenOffice/4.1.11$Win32 OpenOffice.org_project/4111m1$Build-9808</meta:generator>
    <meta:document-statistic meta:table-count="0" meta:image-count="0" meta:object-count="0" meta:page-count="3" meta:paragraph-count="9" meta:word-count="1230" meta:character-count="8653"/>
  </office:meta>
</office:document-meta>
</file>